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L4">
      <style:paragraph-properties fo:margin-left="0.635cm" fo:margin-right="0cm" fo:text-indent="0cm" style:auto-text-indent="false">
        <style:tab-stops>
          <style:tab-stop style:position="-0.132cm"/>
        </style:tab-stops>
      </style:paragraph-properties>
      <style:text-properties fo:font-size="11pt" officeooo:paragraph-rsid="001d7efe" style:font-size-asian="11pt" style:font-name-complex="Times New Roman" style:font-size-complex="11pt"/>
    </style:style>
    <style:style style:name="P2" style:family="paragraph" style:parent-style-name="Normalny">
      <style:paragraph-properties fo:text-align="justify" style:justify-single-word="false"/>
      <style:text-properties fo:font-size="11pt" officeooo:paragraph-rsid="001d7efe" style:font-size-asian="11pt" style:font-name-complex="Times New Roman" style:font-size-complex="11pt"/>
    </style:style>
    <style:style style:name="P3" style:family="paragraph" style:parent-style-name="Standard">
      <style:paragraph-properties fo:text-align="end" style:justify-single-word="false"/>
      <style:text-properties officeooo:paragraph-rsid="001d7efe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1d7efe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f9fdd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d7efe" style:font-size-asian="11pt" style:font-name-complex="Times New Roman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officeooo:paragraph-rsid="001d7efe" style:font-size-asian="11pt" style:font-name-complex="Times New Roman" style:font-size-complex="11pt"/>
    </style:style>
    <style:style style:name="P8" style:family="paragraph" style:parent-style-name="Standard">
      <style:text-properties fo:font-size="11pt" officeooo:paragraph-rsid="001d7efe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officeooo:paragraph-rsid="001d7efe"/>
    </style:style>
    <style:style style:name="P10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officeooo:paragraph-rsid="001d7efe" style:font-size-asian="11pt" style:font-name-complex="Times New Roman" style:font-size-complex="11pt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fo:font-size="11pt" officeooo:paragraph-rsid="001d7efe" style:font-size-asian="11pt" style:font-name-complex="Times New Roman" style:font-size-complex="11pt"/>
    </style:style>
    <style:style style:name="P12" style:family="paragraph" style:parent-style-name="Text_20_body" style:list-style-name="L5">
      <style:paragraph-properties fo:margin-left="0.635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-0.635cm"/>
        </style:tab-stops>
      </style:paragraph-properties>
      <style:text-properties fo:font-size="11pt" officeooo:paragraph-rsid="001d7efe" style:font-size-asian="11pt" style:font-name-complex="Times New Roman" style:font-size-complex="11pt"/>
    </style:style>
    <style:style style:name="P13" style:family="paragraph" style:parent-style-name="Text_20_body" style:list-style-name="L5">
      <style:paragraph-properties fo:margin-left="0.635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-0.635cm"/>
        </style:tab-stops>
      </style:paragraph-properties>
      <style:text-properties officeooo:paragraph-rsid="001d7efe"/>
    </style:style>
    <style:style style:name="P14" style:family="paragraph" style:parent-style-name="Text_20_body">
      <style:paragraph-properties fo:margin-left="0.635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-0.635cm"/>
        </style:tab-stops>
      </style:paragraph-properties>
      <style:text-properties officeooo:paragraph-rsid="001d7efe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officeooo:paragraph-rsid="001d7ef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fo:font-size="11pt" officeooo:paragraph-rsid="001d7efe" style:font-size-asian="11pt" style:font-name-complex="Times New Roman" style:font-size-complex="11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officeooo:rsid="001d7efe" style:font-size-asian="11pt" style:font-name-complex="Times New Roman" style:font-size-complex="11pt"/>
    </style:style>
    <style:style style:name="T3" style:family="text">
      <style:text-properties fo:font-size="11pt" fo:background-color="#ffff00" loext:char-shading-value="0" style:font-size-asian="11pt" style:font-name-complex="Times New Roman" style:font-size-complex="11pt"/>
    </style:style>
    <style:style style:name="T4" style:family="text">
      <style:text-properties fo:font-size="11pt" officeooo:rsid="001d7efe" fo:background-color="#ffff00" loext:char-shading-value="0" style:font-size-asian="11pt" style:font-name-complex="Times New Roman" style:font-size-complex="11pt"/>
    </style:style>
    <style:style style:name="T5" style:family="text">
      <style:text-properties fo:font-size="11pt" fo:font-style="normal" style:font-size-asian="11pt" style:font-style-asian="normal" style:font-name-complex="Times New Roman" style:font-size-complex="11pt" style:font-style-complex="normal"/>
    </style:style>
    <style:style style:name="T6" style:family="text">
      <style:text-properties fo:font-size="11pt" fo:font-style="normal" fo:font-weight="bold" officeooo:rsid="001d7efe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font-size="11pt" fo:font-style="normal" fo:font-weight="normal" officeooo:rsid="001d7ef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font-size="11pt" fo:font-weight="bold" officeooo:rsid="001d7efe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officeooo:rsid="001d7ef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background-color="transparent" loext:char-shading-value="0" style:font-size-asian="11pt" style:font-name-complex="Times New Roman" style:font-size-complex="11pt"/>
    </style:style>
    <style:style style:name="T12" style:family="text">
      <style:text-properties fo:font-size="11pt" officeooo:rsid="001d7efe" fo:background-color="transparent" loext:char-shading-value="0" style:font-size-asian="11pt" style:font-name-complex="Times New Roman" style:font-size-complex="11pt"/>
    </style:style>
    <style:style style:name="T13" style:family="text">
      <style:text-properties fo:font-size="11pt" officeooo:rsid="001d7efe" fo:background-color="transparent" loext:char-shading-value="0" style:font-size-asian="11pt" style:font-name-complex="Times New Roman" style:font-size-complex="11pt"/>
    </style:style>
    <style:style style:name="T14" style:family="text">
      <style:text-properties fo:font-size="11pt" fo:background-color="transparent" loext:char-shading-value="0" style:font-size-asian="11pt" style:font-name-complex="Times New Roman" style:font-size-complex="11pt"/>
    </style:style>
    <style:style style:name="T15" style:family="text">
      <style:text-properties fo:font-size="11pt" fo:font-style="italic" fo:font-weight="bold" officeooo:rsid="001d7efe" fo:background-color="transparent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6" style:family="text">
      <style:text-properties fo:color="#000000" loext:opacity="100%" fo:font-size="11pt" fo:font-weight="bold" officeooo:rsid="001d7ef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7" style:family="text">
      <style:text-properties officeooo:rsid="001d7efe"/>
    </style:style>
    <style:style style:name="T18" style:family="text">
      <style:text-properties officeooo:rsid="001f1fe8"/>
    </style:style>
    <style:style style:name="T19" style:family="text">
      <style:text-properties officeooo:rsid="001f9fdd"/>
    </style:style>
    <style:style style:name="T20" style:family="text">
      <style:text-properties officeooo:rsid="001fe65b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zeciszów, dn<text:span text:style-name="T18">ia</text:span> <text:span text:style-name="T18">10.02.2021</text:span></text:p>
      <text:p text:style-name="P4"/>
      <text:p text:style-name="P6">ZASADY ZABAWY „<text:span text:style-name="T19">Świętujemy Walentynki i Dzień Singla”</text:span></text:p>
      <text:p text:style-name="P4"/>
      <text:p text:style-name="P5">1. Zabawa polega na ułożeniu własnych, autorskich życzeń walentynkowych <text:span text:style-name="T19">i/</text:span><text:span text:style-name="T20">lub</text:span> <text:span text:style-name="T19">życzeń dla singli oraz</text:span> przesłaniu ich <text:span text:style-name="T17">w formie tekstu, grafiki,</text:span> <text:span text:style-name="T17">lub tekstu i grafiki, </text:span>na adres e-mail: </text:p>
      <text:p text:style-name="P9"><text:a xlink:type="simple" xlink:href="mailto:filia.piotrowice@gbprzeciszow.pl" office:target-frame-name="_top" xlink:show="replace" text:style-name="Internet_20_link" text:visited-style-name="Visited_20_Internet_20_Link"><text:span text:style-name="Hiperłącze"><text:span text:style-name="T1">filia.piotrowice@gbprzeciszow.pl</text:span></text:span></text:a><text:span text:style-name="Domyślna_20_czcionka_20_akapitu"><text:span text:style-name="T1"> w terminie do </text:span></text:span><text:span text:style-name="Domyślna_20_czcionka_20_akapitu"><text:span text:style-name="T8">1</text:span></text:span><text:span text:style-name="Domyślna_20_czcionka_20_akapitu"><text:span text:style-name="T16">4.02.2021</text:span></text:span></text:p>
      <text:p text:style-name="P9"><text:span text:style-name="Domyślna_20_czcionka_20_akapitu"><text:span text:style-name="T1">2. Życzenia te zostaną [bez podawania danych autora] opublikowane on-line na FB biblioteki </text:span></text:span><text:span text:style-name="Domyślna_20_czcionka_20_akapitu"><text:span text:style-name="T2">i</text:span></text:span><text:span text:style-name="Domyślna_20_czcionka_20_akapitu"><text:span text:style-name="T13"> stronie internetowej </text:span></text:span><text:span text:style-name="Domyślna_20_czcionka_20_akapitu"><text:span text:style-name="T7">gbprzeciszow.pl</text:span></text:span></text:p>
      <text:p text:style-name="P4">3. Organizatorem zabawy jest Gminna Biblioteka Publiczna w Przeciszowie przy ul. Długa 6, [32-641] Przeciszów [dalej zwana GBP].</text:p>
      <text:p text:style-name="P4">4. Organizator informuje, iż zabawa nie jest konkursem, co oznacza, iż nie przewiduje się wyboru zwycięzcy, osób wyróżnionych i przyznawania nagród, czy dyplomów za uczestnictwo. </text:p>
      <text:p text:style-name="P4">5. Ponadto organizator nie ponosi odpowiedzialności za:</text:p>
      <text:list xml:id="list3127467260" text:style-name="L1">
        <text:list-item>
          <text:p text:style-name="P10">działania innych osób odwiedzających ogólnodostępne strony GBP, na których będą publikowane <text:s/>zgłoszone do</text:p>
        </text:list-item>
      </text:list>
      <text:p text:style-name="P4">zabawy życzenia walentynkowe, polegające na wykorzystaniu w całości lub w części treści życzeń do własnych celów;</text:p>
      <text:list xml:id="list93520749558265" text:continue-numbering="true" text:style-name="L1">
        <text:list-item>
          <text:p text:style-name="P10">nie otrzymani<text:span text:style-name="T17">a</text:span> życzeń z powodów technicznych podczas wysyłania lub z powodu błędnego wpisania adresu e-mail;</text:p>
        </text:list-item>
      </text:list>
      <text:p text:style-name="P2">6. Dostarczane życzenia walentynkowe nie mogą naruszać prawa, w tym w szczególności dóbr osobistych osób trzecich, a także ogólnie przyjętych norm obyczajowych – w szczególności dotyczy to treści powszechnie uważanych za wulgarne i obraźliwe, obrażających uczucia innych osób, w tym również uczucia religijne, przedstawiających przemoc albo tematykę rasistowską, naruszające prawo do prywatności, zawierających materiały chronione prawami wyłącznymi (np. prawami autorskimi) bez zgody uprawnionych.</text:p>
      <text:p text:style-name="P4">7. Zabawa nie jest grą losową w rozumieniu ustawy z dnia 19 listopada 2009 roku o grach hazardowych [Dz.U. z 2018, poz. 165 z późn. zm.].</text:p>
      <text:p text:style-name="P4">8. Autorskie prawa: Autor życzeń [rodzic, opiekun prawny osoby niepełnoletniej, osoba dorosła] <text:s/>przenosi nieodpłatnie na organizatora [tj. GBP w Przeciszowie] swoje autorskie prawa majątkowe do nadesłanej drogą elektroniczną twórczości, w celu wykorzystania tej pracy przez organizatora w sposób nieograniczony terytorialnie i czasowo na następujących polach eksploatacji:</text:p>
      <text:list xml:id="list572485704" text:style-name="L4">
        <text:list-item>
          <text:p text:style-name="P1">utrwalania (zapisu) we wszystkich możliwych formach jak fotografia, audio, video,</text:p>
        </text:list-item>
        <text:list-item>
          <text:p text:style-name="P1">zwielokrotnienia na wszystkich nośnikach dźwięku i obrazu,</text:p>
        </text:list-item>
        <text:list-item>
          <text:p text:style-name="P1">wprowadzenia do obrotu,</text:p>
        </text:list-item>
        <text:list-item>
          <text:p text:style-name="P1">wprowadzania do pamięci komputera oraz sieci Internet,</text:p>
        </text:list-item>
        <text:list-item>
          <text:p text:style-name="P1">publicznego odtwarzania, wyświetlania,</text:p>
        </text:list-item>
        <text:list-item>
          <text:p text:style-name="P1">najmu i dzierżawy,</text:p>
        </text:list-item>
        <text:list-item>
          <text:p text:style-name="P1">nadawania bezprzewodowego, przewodowego, satelitarnego oraz reemisji i retransmisji.</text:p>
        </text:list-item>
      </text:list>
      <text:p text:style-name="P4">9. W związku z przesyłaniem do nas twórczości za pośrednictwem poczty elektronicznej pragniemy Państwa [rodziców, osoby dorosłe] poinformować zgodnie z art. 13 ust. 1 i 2 RODO, iż:</text:p>
      <text:list xml:id="list3621962827" text:style-name="L5">
        <text:list-item>
          <text:p text:style-name="P12">Administratorem danych osobowych jest Gminna Biblioteka Publiczna w Przeciszowie przy ul. Długa 6, 32-641</text:p>
        </text:list-item>
      </text:list>
      <text:p text:style-name="P15"><text:span text:style-name="Domyślna_20_czcionka_20_akapitu"><text:span text:style-name="T1">Przeciszów. Kontakt do administratora: tel. +48 (33) 841 32 70 lub e-mail: </text:span></text:span><text:a xlink:type="simple" xlink:href="mailto:biblioteka@gbprzeciszow.pl" office:target-frame-name="_top" xlink:show="replace" text:style-name="Internet_20_link" text:visited-style-name="Visited_20_Internet_20_Link"><text:span text:style-name="Hiperłącze"><text:span text:style-name="T1">biblioteka@gbprzeciszow.pl</text:span></text:span></text:a></text:p>
      <text:list xml:id="list93521008987543" text:continue-numbering="true" text:style-name="L5">
        <text:list-item>
          <text:p text:style-name="P13"><text:span text:style-name="Domyślna_20_czcionka_20_akapitu"><text:span text:style-name="T1">Administrator powołał Inspektora Ochrony Danych. Kontakt do IOD e-mail </text:span></text:span><text:a xlink:type="simple" xlink:href="mailto:iod@gbprzeciszow.pl" office:target-frame-name="_top" xlink:show="replace" text:style-name="Internet_20_link" text:visited-style-name="Visited_20_Internet_20_Link"><text:span text:style-name="Hiperłącze"><text:span text:style-name="T1">iod@gbprzeciszow.</text:span></text:span></text:a><text:a xlink:type="simple" xlink:href="mailto:iod@gbprzeciszow.pl" office:target-frame-name="_top" xlink:show="replace" text:style-name="Internet_20_link" text:visited-style-name="Visited_20_Internet_20_Link"><text:span text:style-name="Hiperłącze"><text:span text:style-name="T1">pl</text:span></text:span></text:a><text:span text:style-name="Domyślna_20_czcionka_20_akapitu"><text:span text:style-name="T1"> <text:s/></text:span></text:span></text:p>
        </text:list-item>
        <text:list-item>
          <text:p text:style-name="P12">Dane osobowe, które administrator pozyska w korespondencji e-mail [imię, nazwisko, adres e-mail] będą</text:p>
        </text:list-item>
      </text:list>
      <text:p text:style-name="P16">przetwarzane w celu zgłoszenia chęci uczestnictwa w zabawie na podstawie Państwa zgody wyrażonej poprzez wyraźne działanie tj. nadesłanie życzeń walentynkowych drogą elektroniczną [art. 6 ust. 1 lit. a RODO].</text:p>
      <text:list xml:id="list93522015908759" text:continue-numbering="true" text:style-name="L5">
        <text:list-item>
          <text:p text:style-name="P12">Następnie dane osobowe wskazane w pkt. c) zostaną usunięte do 7 dni licząc od daty opublikowania na w/w stronach</text:p>
        </text:list-item>
      </text:list>
      <text:p text:style-name="P15"><text:span text:style-name="Domyślna_20_czcionka_20_akapitu"><text:span text:style-name="T1">życzeń walentynkowych będących przedmiotem zabawy</text:span></text:span><text:span text:style-name="Domyślna_20_czcionka_20_akapitu"><text:span text:style-name="T14"> czyli od </text:span></text:span><text:span text:style-name="Domyślna_20_czcionka_20_akapitu"><text:span text:style-name="T10"><text:s/></text:span></text:span><text:span text:style-name="Domyślna_20_czcionka_20_akapitu"><text:span text:style-name="T9">15.02.2021</text:span></text:span></text:p>
      <text:list xml:id="list93520765193159" text:continue-numbering="true" text:style-name="L5">
        <text:list-item>
          <text:p text:style-name="P13"><text:span text:style-name="Domyślna_20_czcionka_20_akapitu"><text:span text:style-name="T1">Odbiorcami Państwa danych będą </text:span></text:span><text:span text:style-name="Uwydatnienie"><text:span text:style-name="T5">podmioty</text:span></text:span><text:span text:style-name="Domyślna_20_czcionka_20_akapitu"><text:span text:style-name="T1">, z którymi administrator zawarł umowy powierzenia przetwarzania</text:span></text:span></text:p>
        </text:list-item>
      </text:list>
      <text:p text:style-name="P16">danych np. w zakresie usług teleinformatycznych i hostingowych oraz pełnienia funkcji IOD.</text:p>
      <text:list xml:id="list93520748065355" text:continue-numbering="true" text:style-name="L5">
        <text:list-item>
          <text:p text:style-name="P12">Mają Państwo prawo do żądania od administratora dostępu do swoich danych osobowych, ich sprostowania,</text:p>
        </text:list-item>
      </text:list>
      <text:p text:style-name="P16">usunięcia lub ograniczenia przetwarzania, wniesienia sprzeciwu wobec takiego przetwarzania, przenoszenia danych, cofnięcia zgody na przetwarzanie danych osobowych w przypadku, gdy przetwarzanie odbywa się na jej podstawie. <text:bookmark-start text:name="_Hlk17365145"/><text:line-break/><text:soft-page-break/>W celu zgłoszenia realizacji swoich praw należy skontaktować się Administratorem lub IOD na dane kontaktowe podane w klauzuli pkt a) i b).<text:bookmark-end text:name="_Hlk17365145"/></text:p>
      <text:list xml:id="list93521913304838" text:continue-numbering="true" text:style-name="L5">
        <text:list-item>
          <text:p text:style-name="P12">Mają Państwo prawo wniesienia skargi do Prezesa Urzędu Ochrony Danych Osobowych (na adres Urzędu Ochrony</text:p>
        </text:list-item>
      </text:list>
      <text:p text:style-name="P16">Danych Osobowych, ul. Stawki 2, 00-193 Warszawa), gdy przetwarzanie danych osobowych Pani/Pana dotyczących narusza przepisy ogólnego rozporządzenia o ochronie danych osobowych z dnia 27 kwietnia 2016 r.;</text:p>
      <text:list xml:id="list93522472066408" text:continue-numbering="true" text:style-name="L5">
        <text:list-item>
          <text:p text:style-name="P12">Państwa dane osobowe nie będą podlegały zautomatyzowanemu podejmowaniu decyzji, w tym profilowaniu, jak</text:p>
        </text:list-item>
      </text:list>
      <text:p text:style-name="P16">również nie będą przekazywane do państwa trzeciego, ani organizacji międzynarodowej. </text:p>
      <text:p text:style-name="P14"/>
      <text:p text:style-name="P8"/>
      <text:p text:style-name="P8"/>
      <text:p text:style-name="P7">………………..…………………………………..</text:p>
      <text:p text:style-name="P3"><text:span text:style-name="Domyślna_20_czcionka_20_akapitu"><text:span text:style-name="T1">Pieczęć i podpis Kierownika GBP w Przeciszowi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9T09:05:30.023000000</meta:creation-date>
    <dc:date>2021-02-09T09:35:20.305000000</dc:date>
    <meta:editing-duration>PT19M37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9" meta:word-count="638" meta:character-count="4720" meta:non-whitespace-character-count="4128"/>
  </office:meta>
</office:document-meta>
</file>